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73e61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6a4b6e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673e6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673e61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693cf1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6638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673e6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3" fo:font-size="11pt" fo:language="es" fo:country="AR" fo:font-style="normal" style:text-underline-style="none" fo:font-weight="normal" officeooo:rsid="0076a5cc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3" fo:font-size="11pt" fo:language="es" fo:country="AR" fo:font-style="normal" style:text-underline-style="none" fo:font-weight="normal" officeooo:rsid="00673e61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9">7</text:span><text:span text:style-name="T20">191</text:span><text:span text:style-name="T16"> CD – </text:span><text:span text:style-name="T17">F</text:span><text:span text:style-name="T18">P - </text:span><text:span text:style-name="T20">UCR</text:span><text:span text:style-name="T24"> </text:span><text:span text:style-name="T4">de l</text:span><text:span text:style-name="T8">a</text:span><text:span text:style-name="T4"> diputad</text:span><text:span text:style-name="T8">a</text:span><text:span text:style-name="T23"> </text:span><text:span text:style-name="T6">B</text:span><text:span text:style-name="T7">ertone</text:span><text:span text:style-name="T22">, </text:span><text:span text:style-name="T26">p</text:span><text:span text:style-name="T25">or el cual se solicita a través del Ministerio de Seguridad y demás órganos correspondientes disponga informar en relación a la situación de la fuerza policial local y a los sucesivos hechos de inseguridad por los que atraviesan los habitantes de las localidades del norte del Departamento Las Colonias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18M45S</meta:editing-duration>
    <meta:editing-cycles>34</meta:editing-cycles>
    <meta:generator>LibreOffice/6.3.4.2$Linux_X86_64 LibreOffice_project/30$Build-2</meta:generator>
    <dc:title>Hoja con membrete 2019</dc:title>
    <dc:date>2020-03-05T11:50:29.937656850</dc:date>
    <meta:document-statistic meta:table-count="2" meta:image-count="1" meta:object-count="0" meta:page-count="1" meta:paragraph-count="10" meta:word-count="147" meta:character-count="938" meta:non-whitespace-character-count="789"/>
  </office:meta>
</office:document-meta>
</file>